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09cm"/>
    </style:style>
    <style:style style:name="co3" style:family="table-column">
      <style:table-column-properties fo:break-before="auto" style:column-width="11.049cm"/>
    </style:style>
    <style:style style:name="co4" style:family="table-column">
      <style:table-column-properties fo:break-before="auto" style:column-width="3.246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2.3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99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</office:automatic-styles>
  <office:body>
    <office:spreadsheet>
      <table:table table:name="Hoj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table:number-columns-repeated="4"/>
          <table:table-cell table:style-name="Default"/>
        </table:table-row>
        <table:table-row table:style-name="ro1">
          <table:table-cell/>
          <table:table-cell table:style-name="ce1" office:value-type="string">
            <text:p>Sujeto</text:p>
          </table:table-cell>
          <table:table-cell table:style-name="ce1" office:value-type="string">
            <text:p>I n i c i a l e s</text:p>
          </table:table-cell>
          <table:table-cell/>
          <table:table-cell table:style-name="ce1" office:value-type="string">
            <text:p>Excepciones</text:p>
          </table:table-cell>
        </table:table-row>
        <table:table-row table:style-name="ro1">
          <table:table-cell/>
          <table:table-cell office:value-type="string">
            <text:p>FELIPE CALLEJA ALTOMONTE</text:p>
          </table:table-cell>
          <table:table-cell table:formula="of:=INICIALES([.B3];[.$E$3:.$E$15])" office:value-type="string" office:string-value="FCA">
            <text:p>FCA</text:p>
          </table:table-cell>
          <table:table-cell/>
          <table:table-cell office:value-type="string">
            <text:p>del</text:p>
          </table:table-cell>
        </table:table-row>
        <table:table-row table:style-name="ro1">
          <table:table-cell/>
          <table:table-cell office:value-type="string">
            <text:p>FELIPE DE CALLEJA Y ALTOMONTE</text:p>
          </table:table-cell>
          <table:table-cell table:formula="of:=INICIALES([.B4];[.$E$3:.$E$15])" office:value-type="string" office:string-value="FCA">
            <text:p>FCA</text:p>
          </table:table-cell>
          <table:table-cell/>
          <table:table-cell office:value-type="string">
            <text:p>la</text:p>
          </table:table-cell>
        </table:table-row>
        <table:table-row table:style-name="ro1">
          <table:table-cell/>
          <table:table-cell office:value-type="string">
            <text:p>JUAN ALBERTO SERAFÍN DE LOS ÁNGELES</text:p>
          </table:table-cell>
          <table:table-cell table:formula="of:=INICIALES([.B5];[.$E$3:.$E$15])" office:value-type="string" office:string-value="JASÁ">
            <text:p>JASÁ</text:p>
          </table:table-cell>
          <table:table-cell/>
          <table:table-cell office:value-type="string">
            <text:p>de</text:p>
          </table:table-cell>
        </table:table-row>
        <table:table-row table:style-name="ro1">
          <table:table-cell/>
          <table:table-cell office:value-type="string">
            <text:p>PEPE ROMÁN SALOGRIBEDA</text:p>
          </table:table-cell>
          <table:table-cell table:formula="of:=INICIALES([.B6];[.$E$3:.$E$15])" office:value-type="string" office:string-value="PRS">
            <text:p>PRS</text:p>
          </table:table-cell>
          <table:table-cell/>
          <table:table-cell office:value-type="string">
            <text:p>LOS</text:p>
          </table:table-cell>
        </table:table-row>
        <table:table-row table:style-name="ro1">
          <table:table-cell/>
          <table:table-cell office:value-type="string">
            <text:p>MARIA DE LA CONCEPCIÓN DEL río bermúdez de CASTRO </text:p>
          </table:table-cell>
          <table:table-cell table:formula="of:=INICIALES([.B7];[.$E$3:.$E$15])" office:value-type="string" office:string-value="MCRBC">
            <text:p>MCRBC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/>
          <table:table-cell office:value-type="string">
            <text:p>Mª DOLORES DE LOS MONTES ALTOS</text:p>
          </table:table-cell>
          <table:table-cell table:formula="of:=INICIALES([.B8];[.$E$3:.$E$15])" office:value-type="string" office:string-value="MDMA">
            <text:p>MDM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NTONIO Andrade AnuncibaY</text:p>
          </table:table-cell>
          <table:table-cell table:formula="of:=INICIALES([.B9];[.$E$3:.$E$15])" office:value-type="string" office:string-value="AAA">
            <text:p>AA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ntonio de andrade y anunciabay</text:p>
          </table:table-cell>
          <table:table-cell table:formula="of:=INICIALES([.B10];[.$E$3:.$E$15])" office:value-type="string" office:string-value="AAA">
            <text:p>AAA</text:p>
          </table:table-cell>
          <table:table-cell table:number-columns-repeated="2"/>
        </table:table-row>
        <table:table-row table:style-name="ro1">
          <table:table-cell/>
          <table:table-cell/>
          <table:table-cell table:formula="of:=INICIALES([.B11];[.$E$3:.$E$15])">
            <text:p/>
          </table:table-cell>
          <table:table-cell table:number-columns-repeated="2"/>
        </table:table-row>
        <table:table-row table:style-name="ro1">
          <table:table-cell/>
          <table:table-cell/>
          <table:table-cell table:formula="of:=INICIALES([.B12];[.$E$3:.$E$15])">
            <text:p/>
          </table:table-cell>
          <table:table-cell table:number-columns-repeated="2"/>
        </table:table-row>
        <table:table-row table:style-name="ro1">
          <table:table-cell/>
          <table:table-cell/>
          <table:table-cell table:formula="of:=INICIALES([.B13];[.$E$3:.$E$15])">
            <text:p/>
          </table:table-cell>
          <table:table-cell table:number-columns-repeated="2"/>
        </table:table-row>
        <table:table-row table:style-name="ro1">
          <table:table-cell/>
          <table:table-cell/>
          <table:table-cell table:formula="of:=INICIALES([.B14];[.$E$3:.$E$15])">
            <text:p/>
          </table:table-cell>
          <table:table-cell table:number-columns-repeated="2"/>
        </table:table-row>
        <table:table-row table:style-name="ro1">
          <table:table-cell/>
          <table:table-cell/>
          <table:table-cell table:formula="of:=INICIALES([.B15];[.$E$3:.$E$15])">
            <text:p/>
          </table:table-cell>
          <table:table-cell table:number-columns-repeated="2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1">01/04/2015</text:date>, <text:time>21:54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LV-es open-office.es</meta:initial-creator>
    <meta:creation-date>2015-03-30T17:31:26.30</meta:creation-date>
    <meta:generator>OpenOffice/4.1.1$Win32 OpenOffice.org_project/411m6$Build-9775</meta:generator>
    <dc:date>2015-04-01T21:54:39.01</dc:date>
    <dc:creator>SLV-es open-office.es</dc:creator>
    <meta:editing-duration>PT3H17M33S</meta:editing-duration>
    <meta:editing-cycles>47</meta:editing-cycles>
    <meta:document-statistic meta:table-count="3" meta:cell-count="3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	Rem  *****  BASIC  *****

Function INICIALES( cTexto, rExcluir ) As String
	Dim x As String, t As String, n As Integer
	' cTexto es una celda; si está vacía, Calc entrega un 0
	' rExcluir es un rango de celdas; si alguna está vacía, Calc entrega un 0
	' El rango de celdas se entrega como una matriz de matrices bidimensionales

	' Si la celda no está vacía
	If cTexto&lt;&gt;0 Then
		' sustituimos en el texto las exclusiones por espacio
		' (exclusiones siempre con espacios antes y después)
		For Each x In rExcluir
			If x&lt;&gt;0 Then cTexto=Replace(cTexto, " " &amp; x &amp; " ", " ")
		Next

		' La primera inicial es la primera letra
		t = Left(cTexto, 1)

		' Buscamos recursivamente el primer espacio en blanco;
		' la letra justo a continuación será la inicial
		n=2                ' empezamos desde la segunda letra
		Do While n&gt;1
			n=InStr(n,cTexto, " ")+1
			If n&gt;1 Then t = t &amp; Mid(cTexto, n,1)
		Loop
	EndIf
	INICIALES = UCase(t)
End Function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